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7800000DB450F3129D.jpg"/>
  <manifest:file-entry manifest:media-type="image/jpeg" manifest:full-path="Pictures/10000000000009B000000DB40BD2E5B3.jpg"/>
  <manifest:file-entry manifest:media-type="image/png" manifest:full-path="Pictures/10000000000004FC000006DB28D3EA5A.png"/>
  <manifest:file-entry manifest:media-type="image/jpeg" manifest:full-path="Pictures/10000000000009B000000DB4F1A5649E.jpg"/>
  <manifest:file-entry manifest:media-type="image/jpeg" manifest:full-path="Pictures/10000000000009B000000DB4F8FBF0A6.jpg"/>
  <manifest:file-entry manifest:media-type="image/jpeg" manifest:full-path="Pictures/100000000000095F00000DB4171E6CA7.jpg"/>
  <manifest:file-entry manifest:media-type="image/jpeg" manifest:full-path="Pictures/10000000000009B000000DB4C89634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fo:line-height="100%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fo:line-height="100%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fo:line-height="100%" style:page-number="auto"/>
      <style:text-properties fo:font-size="8.5pt" style:font-size-asian="8.5pt"/>
    </style:style>
    <style:style style:name="P4" style:family="paragraph" style:parent-style-name="Standard" style:master-page-name="Converted3">
      <style:paragraph-properties fo:margin-top="0.007cm" fo:margin-bottom="0cm" fo:line-height="100%" style:page-number="auto"/>
      <style:text-properties fo:font-size="8.5pt" style:font-size-asian="8.5pt"/>
    </style:style>
    <style:style style:name="P5" style:family="paragraph" style:parent-style-name="Standard" style:master-page-name="Converted4">
      <style:paragraph-properties fo:margin-top="0.007cm" fo:margin-bottom="0cm" fo:line-height="100%" style:page-number="auto"/>
      <style:text-properties fo:font-size="8.5pt" style:font-size-asian="8.5pt"/>
    </style:style>
    <style:style style:name="P6" style:family="paragraph" style:parent-style-name="Standard" style:master-page-name="Converted5">
      <style:paragraph-properties fo:margin-top="0.007cm" fo:margin-bottom="0cm" fo:line-height="100%" style:page-number="auto"/>
    </style:style>
    <style:style style:name="P7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7" svg:width="20.996cm" svg:height="29.699cm" svg:x="0cm" svg:y="0cm">
        <draw:image xlink:href="Pictures/10000000000009B000000DB40BD2E5B3.jpg" xlink:type="simple" xlink:show="embed" xlink:actuate="onLoad">
          <text:p/>
        </draw:image>
      </draw:frame>
      <draw:frame text:anchor-type="page" text:anchor-page-number="0" draw:z-index="1" draw:name="image2.jpeg" draw:style-name="gr1" draw:text-style-name="P7" svg:width="20.996cm" svg:height="29.699cm" svg:x="0cm" svg:y="0cm">
        <draw:image xlink:href="Pictures/10000000000009B000000DB4C89634FE.jpg" xlink:type="simple" xlink:show="embed" xlink:actuate="onLoad">
          <text:p/>
        </draw:image>
      </draw:frame>
      <draw:frame text:anchor-type="page" text:anchor-page-number="0" draw:z-index="3" draw:name="image3.jpeg" draw:style-name="gr1" draw:text-style-name="P7" svg:width="20.996cm" svg:height="29.699cm" svg:x="0cm" svg:y="0cm">
        <draw:image xlink:href="Pictures/10000000000009B000000DB4F8FBF0A6.jpg" xlink:type="simple" xlink:show="embed" xlink:actuate="onLoad">
          <text:p/>
        </draw:image>
      </draw:frame>
      <draw:frame text:anchor-type="page" text:anchor-page-number="0" draw:z-index="5" draw:name="image4.jpeg" draw:style-name="gr1" draw:text-style-name="P7" svg:width="20.996cm" svg:height="29.699cm" svg:x="0cm" svg:y="0cm">
        <draw:image xlink:href="Pictures/10000000000009B000000DB4F1A5649E.jpg" xlink:type="simple" xlink:show="embed" xlink:actuate="onLoad">
          <text:p/>
        </draw:image>
      </draw:frame>
      <draw:frame text:anchor-type="page" text:anchor-page-number="0" draw:z-index="7" draw:name="image5.jpeg" draw:style-name="gr1" draw:text-style-name="P7" svg:width="20.31cm" svg:height="29.699cm" svg:x="0cm" svg:y="0cm">
        <draw:image xlink:href="Pictures/100000000000095F00000DB4171E6CA7.jpg" xlink:type="simple" xlink:show="embed" xlink:actuate="onLoad">
          <text:p/>
        </draw:image>
      </draw:frame>
      <draw:frame text:anchor-type="page" text:anchor-page-number="0" draw:z-index="9" draw:name="image6.jpeg" draw:style-name="gr1" draw:text-style-name="P7" svg:width="20.522cm" svg:height="29.699cm" svg:x="0cm" svg:y="0cm">
        <draw:image xlink:href="Pictures/100000000000097800000DB450F3129D.jpg" xlink:type="simple" xlink:show="embed" xlink:actuate="onLoad">
          <text:p/>
        </draw:image>
      </draw:frame>
      <text:section text:style-name="Sect1" text:name="TextSection">
        <text:p text:style-name="P1"><draw:frame draw:style-name="fr2" draw:name="Графический объект1" text:anchor-type="paragraph" svg:width="17cm" svg:height="23.389cm" draw:z-index="11"><draw:image xlink:href="Pictures/10000000000004FC000006DB28D3EA5A.png" xlink:type="simple" xlink:show="embed" xlink:actuate="onLoad"/></draw:frame></text:p>
        <text:p text:style-name="P1"/>
        <text:p text:style-name="P1"/>
        <text:p text:style-name="P1"/>
        <text:p text:style-name="P1"/>
      </text:section>
      <text:p text:style-name="P2"><draw:frame draw:style-name="fr1" text:anchor-type="char" svg:x="0cm" svg:y="0cm" svg:width="20.996cm" svg:height="29.699cm" draw:z-index="2"><draw:image xlink:href="Pictures/10000000000009B000000DB4C89634FE.jpg" xlink:type="simple" xlink:show="embed" xlink:actuate="onLoad"/></draw:frame></text:p>
      <text:p text:style-name="P3"><draw:frame draw:style-name="fr1" text:anchor-type="char" svg:x="0cm" svg:y="0cm" svg:width="20.996cm" svg:height="29.699cm" draw:z-index="4"><draw:image xlink:href="Pictures/10000000000009B000000DB4F8FBF0A6.jpg" xlink:type="simple" xlink:show="embed" xlink:actuate="onLoad"/></draw:frame></text:p>
      <text:p text:style-name="P4"><draw:frame draw:style-name="fr1" text:anchor-type="char" svg:x="0cm" svg:y="0cm" svg:width="20.996cm" svg:height="29.699cm" draw:z-index="6"><draw:image xlink:href="Pictures/10000000000009B000000DB4F1A5649E.jpg" xlink:type="simple" xlink:show="embed" xlink:actuate="onLoad"/></draw:frame></text:p>
      <text:p text:style-name="P5"><draw:frame draw:style-name="fr1" text:anchor-type="char" svg:x="0.677cm" svg:y="0cm" svg:width="20.309cm" svg:height="29.699cm" draw:z-index="8"><draw:image xlink:href="Pictures/100000000000095F00000DB4171E6CA7.jpg" xlink:type="simple" xlink:show="embed" xlink:actuate="onLoad"/></draw:frame></text:p>
      <text:p text:style-name="P6"><draw:frame draw:style-name="fr1" text:anchor-type="char" svg:x="0.474cm" svg:y="0cm" svg:width="20.521cm" svg:height="29.699cm" draw:z-index="10"><draw:image xlink:href="Pictures/100000000000097800000DB450F3129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26T18:14:50</meta:creation-date>
    <dc:date>2023-04-27T13:01:05.14</dc:date>
    <meta:editing-duration>P0D</meta:editing-duration>
    <meta:generator>OpenOffice/4.1.13$Win32 OpenOffice.org_project/4113m1$Build-9810</meta:generator>
    <meta:print-date>2023-04-27T11:56:59.60</meta:print-date>
    <meta:document-statistic meta:table-count="0" meta:image-count="6" meta:object-count="0" meta:page-count="6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